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3pt" style:font-size-complex="13pt"/>
    </style:style>
    <style:style style:name="P2" style:family="paragraph" style:parent-style-name="Standard">
      <style:paragraph-properties fo:background-color="#e6e6ff">
        <style:background-image/>
      </style:paragraph-properties>
      <style:text-properties style:font-name="Tahoma" fo:font-size="13pt" style:font-size-asian="13pt" style:font-size-complex="13pt"/>
    </style:style>
    <style:style style:name="P3" style:family="paragraph" style:parent-style-name="Standard" style:list-style-name="L1">
      <style:text-properties style:font-name="Tahoma" fo:font-size="13pt" style:font-size-asian="13pt" style:font-size-complex="13pt"/>
    </style:style>
    <style:style style:name="P4" style:family="paragraph" style:parent-style-name="Standard" style:list-style-name="L1">
      <style:paragraph-properties fo:background-color="#e6e6e6">
        <style:background-image/>
      </style:paragraph-properties>
      <style:text-properties style:font-name="Tahoma" fo:font-size="13pt" style:font-size-asian="13pt" style:font-size-complex="13pt"/>
    </style:style>
    <style:style style:name="P5" style:family="paragraph" style:parent-style-name="Standard" style:list-style-name="L1">
      <style:paragraph-properties fo:margin-left="2.491cm" fo:margin-right="0cm" fo:text-indent="-0.635cm" style:auto-text-indent="false"/>
      <style:text-properties style:font-name="Tahoma" fo:font-size="13pt" style:font-size-asian="13pt" style:font-size-complex="13pt"/>
    </style:style>
    <style:style style:name="P6" style:family="paragraph" style:parent-style-name="Standard" style:list-style-name="L1">
      <style:paragraph-properties fo:background-color="#e6e6ff">
        <style:background-image/>
      </style:paragraph-properties>
      <style:text-properties style:font-name="Tahoma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ka (nadpis 1)</text:p>
      <text:p text:style-name="P1"/>
      <text:p text:style-name="P1"/>
      <text:p text:style-name="P1">Počítače (nadpis 2)</text:p>
      <text:p text:style-name="P1"/>
      <text:p text:style-name="P1"/>
      <text:list xml:id="list21110376" text:style-name="L1">
        <text:list-header>
          <text:p text:style-name="P4">Počítač je v podstate univerzálny programovateľný automat – zariadenie na spracovanie informácií. Systémovú jednotku počítača a jej periférne zariadeniami súhrnne nazývame počítač.</text:p>
        </text:list-header>
      </text:list>
      <text:p text:style-name="P1"/>
      <text:list xml:id="list21115981" text:continue-numbering="true" text:style-name="L1">
        <text:list-header>
          <text:p text:style-name="P3">Základné delenie pc:</text:p>
          <text:p text:style-name="P3"/>
        </text:list-header>
        <text:list-item>
          <text:p text:style-name="P3">podľa konštrukcie: </text:p>
        </text:list-item>
        <text:list-item>
          <text:p text:style-name="P5">vežové (tower)</text:p>
        </text:list-item>
        <text:list-item>
          <text:p text:style-name="P5">doskové (desktop)</text:p>
        </text:list-item>
        <text:list-item>
          <text:p text:style-name="P5">prenosné</text:p>
        </text:list-item>
        <text:list-item>
          <text:p text:style-name="P3">podľa spôsobu záznamu:</text:p>
        </text:list-item>
        <text:list-item>
          <text:p text:style-name="P5">číslicové (digitálne) – premení všetko na čísla</text:p>
        </text:list-item>
        <text:list-item>
          <text:p text:style-name="P5">analógové – vyhodnocujú analógové – fyzikálne veličiny</text:p>
        </text:list-item>
        <text:list-item>
          <text:p text:style-name="P3">podľa typu</text:p>
        </text:list-item>
        <text:list-item>
          <text:p text:style-name="P5">sálové</text:p>
        </text:list-item>
        <text:list-item>
          <text:p text:style-name="P5">PC – personal computer (osobné počítače)</text:p>
        </text:list-item>
        <text:list-item>
          <text:p text:style-name="P5">mikropočítače</text:p>
        </text:list-item>
      </text:list>
      <text:p text:style-name="P1"/>
      <text:p text:style-name="P1"/>
      <text:list xml:id="list21137566" text:continue-numbering="true" text:style-name="L1">
        <text:list-header>
          <text:p text:style-name="P6">PC sa skladá sa z:</text:p>
          <text:p text:style-name="P6"/>
        </text:list-header>
      </text:list>
      <text:p text:style-name="P2">hardwaru – fyzické vybavenie počítača (všetko, čo je hmatateľné)</text:p>
      <text:p text:style-name="P2">softwaru – programové vybavenie počítača (údaje, programy)</text:p>
      <text:p text:style-name="P1"/>
      <text:p text:style-name="P1">Periférne zariadenia - zariadenie pripojiteľné ku systémovej jednotke počítača, ktoré mechanicky nie je jej integrálnou súčasťou, ale je ho možné ku systémovej jednotke počítača pripojiť. </text:p>
      <text:p text:style-name="P1"/>
      <text:p text:style-name="P2">Hlavný predmet štúdia informatiky je štruktúra, vytváranie, manažment, uchovanie, získavanie, rozširovanie a prenos informácií. Informatika tiež obsahuje štúdiu aplikácie informatiky v organizáciách, jej využitie a interakciu medzi ľuďmi, organizáciami a informačnými systémami. V posledných rokoch sa do pozornosti informatiky dostáva interakcia človeka s počítačom (HCI) a spôsoby ako ľudia vytvárajú, používajú a hľadajú informácie. Dve definície informatiky z prípadných tried Indiana University Bloomington sú: „Umenie, Veda a Ľudský rozmer IT“ a „Štúdium, aplikácia a sociálne dôsledky technológie.“ Alternatívna definícia Informatiky podávaná na School of Informatics, University of Edinburgh je „štúdia štruktúry, správania a interakcií prirodzených a umelých výpočtových systémov.“ Študuje zobrazenie, spracovanie a komunikáciu informácií v systéme, vrátane všetkých výpočtových, kognitívnych a sociálnych aspektov. Hlavnou myšlienkou je <text:soft-page-break/>transformácia informácie. V tomto význame je to viac-menej splynutie umelej inteligencie, kognitívnej vedy, počítačovej vedy a príbuzných polí.</text:p>
      <text:p text:style-name="P1"/>
      <text:p text:style-name="P1">Hardware počítača (Nadpis 2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02S</meta:editing-duration>
    <meta:editing-cycles>4</meta:editing-cycles>
    <meta:generator>OpenOffice.org/3.2$Win32 OpenOffice.org_project/320m19$Build-9505</meta:generator>
    <dc:date>2010-12-06T00:53:40.57</dc:date>
    <dc:creator>Peter B</dc:creator>
    <meta:document-statistic meta:table-count="0" meta:image-count="0" meta:object-count="0" meta:page-count="2" meta:paragraph-count="21" meta:word-count="267" meta:character-count="1951"/>
    <meta:user-defined meta:name="Info 1"/>
    <meta:user-defined meta:name="Info 2"/>
    <meta:user-defined meta:name="Info 3"/>
    <meta:user-defined meta:name="Info 4"/>
  </office:meta>
</office:document-meta>
</file>